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1878ec" style:font-size-asian="12pt" style:font-weight-asian="bold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1878ec" style:font-size-asian="12pt" style:font-name-complex="Verdana" style:font-size-complex="12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ff" loext:opacity="100%" style:font-name="Verdana" fo:font-size="12pt" fo:font-weight="bold" officeooo:paragraph-rsid="001878ec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1878ec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1.5pt solid #000000" style:shadow="none" style:text-autospace="none"/>
      <style:text-properties fo:color="#0000ff" loext:opacity="100%" style:font-name="Verdana" fo:font-size="12pt" fo:font-weight="bold" officeooo:paragraph-rsid="001878ec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Verdana" fo:font-size="12pt" officeooo:paragraph-rsid="001878ec" style:font-size-asian="12pt" style:font-name-complex="Verdana" style:font-size-complex="12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fo:color="#0000ff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/>
    </style:style>
    <style:style style:name="T7" style:family="text">
      <style:text-properties fo:color="#000000" loext:opacity="100%" style:font-name="Verdana" fo:font-size="10pt" fo:font-style="italic" style:text-underline-style="none" fo:font-weight="bold" style:font-size-asian="10pt" style:font-style-asian="italic" style:font-weight-asian="bold" style:font-name-complex="Verdana" style:font-size-complex="10pt" style:font-style-complex="italic"/>
    </style:style>
    <style:style style:name="T8" style:family="text">
      <style:text-properties fo:color="#000000" loext:opacity="100%" style:font-name="Verdana" fo:font-style="normal" style:text-underline-style="none" fo:font-weight="bold" style:font-style-asian="normal" style:font-weight-asian="bold" style:font-name-complex="Verdana" style:font-style-complex="normal"/>
    </style:style>
    <style:style style:name="T9" style:family="text">
      <style:text-properties fo:color="#000000" loext:opacity="100%" style:font-name="Verdana" fo:font-style="italic" style:text-underline-style="none" fo:font-weight="bold" style:font-style-asian="italic" style:font-weight-asian="bold" style:font-name-complex="Verdana" style:font-style-complex="italic"/>
    </style:style>
    <style:style style:name="T10" style:family="text">
      <style:text-properties fo:color="#000000" loext:opacity="100%" style:font-name="Verdana" fo:font-style="italic" style:text-underline-style="none" fo:font-weight="bold" officeooo:rsid="001878ec" style:font-style-asian="italic" style:font-weight-asian="bold" style:font-name-complex="Verdana" style:font-style-complex="italic"/>
    </style:style>
    <style:style style:name="T1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color="#000000" loext:opacity="100%" style:font-name="Verdana" fo:font-weight="bold" style:font-weight-asian="bold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5">ANEXO I. PROPOSICIÓN ECONÓMICA</text:p>
      <text:p text:style-name="P3"/>
      <text:p text:style-name="P4"><text:span text:style-name="T3">“D. ………………………………………………. con DNI nº ………….. , mayor de edad y con domicilio en……………………………………...……calle ……………………….…………, telf.: ………………………………………., email: ………………………………………………………… actuando ( en nombre propio o en representación de la empresa………………..……., con CIF nº……………….), manifiesta que, enterado del anuncio publicado en el perfil del contratante de la G.M.U., instalado en la <text:s text:c="2"/>Plataforma de Contratación del Sector Público de fecha………... , conforme con todos los requisitos y condiciones que se exigen en el Pliego de Cláusulas Administrativas particulares aprobado al efecto para adjudicar mediante </text:span><text:span text:style-name="T4">Procedimiento Abierto la </text:span><text:span text:style-name="T8">CONCESIÓN ADMINISTRATIVA DEL USO PRIVATIVO Y NORMAL CONSISTENTE EN LA EXPLOTACIÓN DE PUESTO Nº … </text:span><text:span text:style-name="T9">(INDICAR EL NÚMERO DE PUESTO AL QUE SE QUIERE OPTAR)</text:span><text:span text:style-name="T8">, DESTINADO ……………………. </text:span><text:span text:style-name="T9">(INDICAR PESCADER</text:span><text:span text:style-name="T10">Í</text:span><text:span text:style-name="T9">A O VENTA DE ESPECIAS, SEGÚN EL CAS</text:span><text:span text:style-name="T10">O</text:span><text:span text:style-name="T9">)</text:span><text:span text:style-name="T8">, INTEGRADO DENTRO DEL MERCADO CENTRAL DE ABASTOS DE SANLÚCAR DE BARRAMEDA</text:span><text:span text:style-name="T12">,</text:span><text:span text:style-name="T4"> </text:span><text:span text:style-name="T3">y en la representación que ostenta o en nombre propio, en su caso, se compromete, en caso de resultar adjudicatario, a formalizar la mencionada concesión, ofertando el siguiente </text:span><text:span text:style-name="T4">CANON ANUAL INICIAL de :………………………………………… (número y letra).</text:span></text:p>
      <text:p text:style-name="P1"/>
      <text:p text:style-name="P1"/>
      <text:p text:style-name="P1"/>
      <text:p text:style-name="P6">Fecha y firma.”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3:14:21.804000000</meta:creation-date>
    <dc:date>2022-03-24T13:17:35.925000000</dc:date>
    <meta:editing-duration>PT3M14S</meta:editing-duration>
    <meta:editing-cycles>1</meta:editing-cycles>
    <meta:document-statistic meta:table-count="0" meta:image-count="0" meta:object-count="0" meta:page-count="1" meta:paragraph-count="3" meta:word-count="175" meta:character-count="1205" meta:non-whitespace-character-count="1031"/>
    <meta:generator>LibreOffice/7.1.2.2$Windows_X86_64 LibreOffice_project/8a45595d069ef5570103caea1b71cc9d82b2aae4</meta:generator>
  </office:meta>
</office:document-meta>
</file>